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48721779ic10f49fa-8683-4ef0-8185-2893fffc82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andenbroek: aanwijzen van parkeervakken voor het elektrisch laden van voertuigen aan de Weberstraat ter hoogte van huisnummer 86</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Weberstraat ter hoogte van huisnummer 86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12264150943396mm"><draw:image xlink:href="Pictures/Afbeelding1748721779ic10f49fa-8683-4ef0-8185-2893fffc8254.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51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1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1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andenbroek: aanwijzen van parkeervakken voor het elektrisch laden van voertuigen aan de Weberstraat ter hoogte van huisnummer 8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Randenbroek: aanwijzen van parkeervakken voor het elektrisch laden van voertuigen aan de Weberstraat ter hoogte van huisnummer 86</meta:user-defined>
    <meta:user-defined meta:name="OVERHEIDop.verkeersbordcode">E8c</meta:user-defined>
    <dc:language>nl</dc:language>
    <meta:user-defined meta:name="OVERHEIDop.locatietype/OVERHEIDop.gebiedsmarkering">Adres</meta:user-defined>
    <meta:user-defined meta:name="DC.title">Verkeersbesluit gemeente Amersfoort, wijk Randenbroek: aanwijzen van parkeervakken voor het elektrisch laden van voertuigen aan de Weberstraat ter hoogte van huisnummer 86</meta:user-defined>
    <meta:user-defined meta:name="DCTERMS.W3CDTF/DCTERMS.available">2026-06-29</meta:user-defined>
    <meta:user-defined meta:name="DCTERMS.W3CDTF/OVERHEIDop.jaargang">2026</meta:user-defined>
    <meta:user-defined meta:name="OVERHEIDop.publicationIssue">298515</meta:user-defined>
    <meta:user-defined meta:name="OVERHEIDop.GmbID/DC.identifier">gmb-2026-298515</meta:user-defined>
    <meta:user-defined meta:name="OVERHEIDop.versieInformatie"/>
  </office:meta>
</office:document-meta>
</file>