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het asfalteren van beide oversteekplaatsen op 27 juni 2026 van 00:00 tot 05:30, Oude Trambaan Leidschendam, Voorburgseweg Leidschendam - kenmerk 00002422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het asfalteren van beide oversteekplaatsen op 27 juni 2026 van 00:00 tot 05:30.</text:p>
            <text:p text:style-name="common-al">
            
          </text:p>
            <text:p text:style-name="common-al">
            <text:span text:style-name="nadrukvet">Datum bekendmaking besluit: </text:span>19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850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24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heffing geluidshinder verleend voor het asfalteren van beide oversteekplaatsen op 27 juni 2026 van 00:00 tot 05:30, Oude Trambaan Leidschendam, Voorburgseweg Leidschendam - kenmerk 00002422464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04</meta:user-defined>
    <meta:user-defined meta:name="OVERHEIDop.GmbID/DC.identifier">gmb-2026-298504</meta:user-defined>
    <meta:user-defined meta:name="OVERHEIDop.versieInformatie"/>
  </office:meta>
</office:document-meta>
</file>