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vrij op aanvraag omgevingsvergunning voor het vervangen van kozijn en dak van de schuur, Tuinstraat 5, 1691 E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-06-2026 een besluit genomen op de aanvraag met zaaknummer CLZ-00000735 voor een omgevingsvergunning voor het vervangen van kozijn en dak van de schuur op locatie Tuinstraat 5, 1691 EN Hauwert. Voor dit project is geen omgevingsvergunning nodig (vergunningvrij)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9-06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850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35</meta:user-defined>
    <dc:language>nl</dc:language>
    <meta:user-defined meta:name="OVERHEIDop.locatietype/OVERHEIDop.gebiedsmarkering">Punt</meta:user-defined>
    <meta:user-defined meta:name="DC.title">Besluit vergunningvrij op aanvraag omgevingsvergunning voor het vervangen van kozijn en dak van de schuur, Tuinstraat 5, 1691 EN Hauw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00</meta:user-defined>
    <meta:user-defined meta:name="OVERHEIDop.GmbID/DC.identifier">gmb-2026-298500</meta:user-defined>
    <meta:user-defined meta:name="OVERHEIDop.versieInformatie"/>
  </office:meta>
</office:document-meta>
</file>