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eorge Stephensonstraat 2A</text:p>
      <text:section text:name="zakelijke-mededeling_id1-3-2" text:style-name="zakelijke-mededeling">
        <text:section text:name="zakelijke-mededeling-tekst_id1-3-2-1" text:style-name="zakelijke-mededeling-tekst">
          <text:section text:name="tekst_id1-3-2-1-1" text:style-name="tekst">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George Stephensonstraat 2A,</text:span> 8013 NK (winkelfunctie)</text:p>
            <text:p text:style-name="common-al">Verzenddatum besluit: 21 januari 2026</text:p>
            <text:p text:style-name="common-al">Kenmerk besluit: 136761-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5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George Stephensonstraat 2A</meta:user-defined>
    <meta:user-defined meta:name="DCTERMS.W3CDTF/DCTERMS.available">2026-01-23</meta:user-defined>
    <meta:user-defined meta:name="DCTERMS.W3CDTF/OVERHEIDop.jaargang">2026</meta:user-defined>
    <meta:user-defined meta:name="OVERHEIDop.externeBijlage">Bijlage bij huisnummerbesluit 136761-2025|exb-2026-2211</meta:user-defined>
    <meta:user-defined meta:name="OVERHEIDop.publicationIssue">29850</meta:user-defined>
    <meta:user-defined meta:name="OVERHEIDop.GmbID/DC.identifier">gmb-2026-29850</meta:user-defined>
    <meta:user-defined meta:name="OVERHEIDop.versieInformatie"/>
  </office:meta>
</office:document-meta>
</file>