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5/253757, het aanvragen van een extra huisnummer Beeklustlaan 27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12-2025.</text:span>
          </text:p>
            <text:p text:style-name="common-al"/>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3757</meta:user-defined>
    <meta:user-defined meta:name="DCTERMS.abstract">het aanvragen van een extra huisnummer Beeklustlaan 2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5/253757, het aanvragen van een extra huisnummer Beeklustlaan 27 te Almelo.</meta:user-defined>
    <meta:user-defined meta:name="DCTERMS.W3CDTF/DCTERMS.available">2026-01-05</meta:user-defined>
    <meta:user-defined meta:name="DCTERMS.W3CDTF/OVERHEIDop.jaargang">2026</meta:user-defined>
    <meta:user-defined meta:name="OVERHEIDop.publicationIssue">2985</meta:user-defined>
    <meta:user-defined meta:name="OVERHEIDop.GmbID/DC.identifier">gmb-2026-2985</meta:user-defined>
    <meta:user-defined meta:name="OVERHEIDop.versieInformatie"/>
  </office:meta>
</office:document-meta>
</file>