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, alcoholwet en tijd. verkeersmaatregel) Country Fair Hogesteeg (thv nr 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15 tot en met woensdag 17 juni 2026 de volgende vergunningen c.q. ontheffingen zijn verleend:</text:p>
            <text:p text:style-name="common-al"/>
            <text:p text:style-name="tussenkopcur">16 juni 2026</text:p>
            <text:p text:style-name="tussenkopcur">Evenementen/ activiteiten (burg.)</text:p>
            <text:p text:style-name="common-al">- Stichting Gelderse Vleesvee Keuring = Country Fair op/in het weiland aan de Hogesteeg t.h.v. huisnr. 25 in Rhenen op zaterdag 4 juli 2026 van 07.00 uur tot 18.00 uur.</text:p>
            <text:p text:style-name="common-al"/>
            <text:p text:style-name="tussenkopcur">Ontheffing Alcoholwet – tijdelijk (burg.)</text:p>
            <text:p text:style-name="common-al">- Stichting Gelderse Vleesvee Keuring = schenken/verkopen van zwak-alcoholhoudende dranken tijdens de Country Fair op het tijdelijk gecreëerde horecaplein op/in het weiland aan de Hogesteeg t.h.v. huisnr. 25 in Rhenen op zaterdag 4 juli 2026 van 07.00 uur tot 18.00 uur.</text:p>
            <text:p text:style-name="tussenkopcur">Algemeen</text:p>
            <text:p text:style-name="tussenkopcur">Tijdelijke verkeersmaatregelen; t.b.v.</text:p>
            <text:p text:style-name="common-al">- de ‘Country Fair’ wordt er een parkeerverbod ingesteld op/aan de gehele Hogesteeg in Rhenen op zaterdag 4 juli 2026 van 06.00 uur tot 19.00 uur. 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9849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9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9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meente Rhenen – vergunning c.q. ontheffing (evenement, alcoholwet en tijd. verkeersmaatregel) Country Fair Hogesteeg (thv nr 25)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8497</meta:user-defined>
    <meta:user-defined meta:name="OVERHEIDop.GmbID/DC.identifier">gmb-2026-298497</meta:user-defined>
    <meta:user-defined meta:name="OVERHEIDop.versieInformatie"/>
  </office:meta>
</office:document-meta>
</file>