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uropean Transplant Games, diverse locaties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uropean Transplant Games </text:p>
            <text:p text:style-name="common-al">Datum: 21, 22, 24 en 26 juni 2026</text:p>
            <text:p text:style-name="common-al">Locatie: Diverse locaties Arnhem</text:p>
            <text:p text:style-name="common-al">Dossiernummer: 4908877 </text:p>
            <text:p text:style-name="common-al">Verzenddatum besluit: 19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4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usis Park en diverse locaties</meta:user-defined>
    <dc:language>nl</dc:language>
    <meta:user-defined meta:name="OVERHEIDop.locatietype/OVERHEIDop.gebiedsmarkering">Punt</meta:user-defined>
    <meta:user-defined meta:name="DC.title">Gemeente Arnhem - besluit evenementenvergunning, European Transplant Games, diverse locaties Arnhem</meta:user-defined>
    <meta:user-defined meta:name="DCTERMS.W3CDTF/DCTERMS.available">2026-06-23</meta:user-defined>
    <meta:user-defined meta:name="DCTERMS.W3CDTF/OVERHEIDop.jaargang">2026</meta:user-defined>
    <meta:user-defined meta:name="OVERHEIDop.publicationIssue">298495</meta:user-defined>
    <meta:user-defined meta:name="OVERHEIDop.GmbID/DC.identifier">gmb-2026-298495</meta:user-defined>
    <meta:user-defined meta:name="OVERHEIDop.versieInformatie"/>
  </office:meta>
</office:document-meta>
</file>