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6c4c30-11ab-45e0-afce-c3f6f3b559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de Glorie van Hollandgaarde ter hoogte van de Keulemangaarde 14</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Glorie van Hollandgaarde ter hoogte van de Keulemangaarde 14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5f6c4c30-11ab-45e0-afce-c3f6f3b55941.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4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de Glorie van Hollandgaarde ter hoogte van de Keulemangaarde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Nieuwland: aanwijzen van parkeervakken voor het elektrisch laden van voertuigen aan de Glorie van Hollandgaarde ter hoogte van de Keulemangaarde 14</meta:user-defined>
    <meta:user-defined meta:name="OVERHEIDop.verkeersbordcode">E8c</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de Glorie van Hollandgaarde ter hoogte van de Keulemangaarde 14</meta:user-defined>
    <meta:user-defined meta:name="DCTERMS.W3CDTF/DCTERMS.available">2026-06-29</meta:user-defined>
    <meta:user-defined meta:name="DCTERMS.W3CDTF/OVERHEIDop.jaargang">2026</meta:user-defined>
    <meta:user-defined meta:name="OVERHEIDop.publicationIssue">298491</meta:user-defined>
    <meta:user-defined meta:name="OVERHEIDop.GmbID/DC.identifier">gmb-2026-298491</meta:user-defined>
    <meta:user-defined meta:name="OVERHEIDop.versieInformatie"/>
  </office:meta>
</office:document-meta>
</file>