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aan de IJzeroven 18, 7031 G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IJzeroven 18, 7031 GC Wehl</text:p>
            <text:p text:style-name="common-al">Omschrijving:			bouwen van een 2 onder 1 kap woning</text:p>
            <text:p text:style-name="common-al">Dossiernummer:		gD2604004928</text:p>
            <text:p text:style-name="common-al">Datum verzending:	19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4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28</meta:user-defined>
    <meta:user-defined meta:name="DCTERMS.abstract">Omgevingsvergunning verleend voor het bouwen van een 2 onder 1 kap woning aan de IJzeroven 18, 7031 GC Wehl</meta:user-defined>
    <dc:language>nl</dc:language>
    <meta:user-defined meta:name="OVERHEIDop.locatietype/OVERHEIDop.gebiedsmarkering">Punt</meta:user-defined>
    <meta:user-defined meta:name="DC.title">Omgevingsvergunning verleend: bouwen van een 2 onder 1 kap woning aan de IJzeroven 18, 7031 GC Weh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85</meta:user-defined>
    <meta:user-defined meta:name="OVERHEIDop.GmbID/DC.identifier">gmb-2026-298485</meta:user-defined>
    <meta:user-defined meta:name="OVERHEIDop.versieInformatie"/>
  </office:meta>
</office:document-meta>
</file>