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stuk gemeentegrond nabij Eindstraat 3 te Schi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aangrenzend aan perceel Eindstraat 3 te Schinveld </text:p>
            <text:p text:style-name="common-al">Adres: aangrenzend aan perceel Eindstraat 3 te Schinveld </text:p>
            <text:p text:style-name="common-al">Perceel: kadastraal Schinveld, sectie A, nummer 4793. </text:p>
            <text:p text:style-name="common-al">Perceelgrootte: circa 13.85 m2</text:p>
            <text:p text:style-name="common-al">
            <text:span text:style-name="nadrukvet">Voornemen tot enkelvoudige gunning </text:span>
          </text:p>
            <text:p text:style-name="common-al">De gemeente Beekdaelen is voornemens een stuk van een gemeentelijk groenperceel te verkopen door middel van een koopovereenkomst aan de eigenaar van Eindstraat 3 te Schinveld.</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10">
              <text:list-item text:style-override="id1-3-2-1-1-10-1">
                <text:number>-</text:number>
                <text:p text:style-name="al"> Het te vervreemden gemeentelijke groenperceeltje direct aangrenzend is aan het eigendomsperceel van eigenaar;</text:p>
              </text:list-item>
              <text:list-item text:style-override="id1-3-2-1-1-10-2">
                <text:number>-</text:number>
                <text:p text:style-name="al"> Het betreffende stukje groenperceel al geruime tijd als tuin in gebruik is en onderhouden wordt door aanvrager;</text:p>
              </text:list-item>
              <text:list-item text:style-override="id1-3-2-1-1-10-3">
                <text:number>-</text:number>
                <text:p text:style-name="al">Het grondperceeltje in haar toekomstige bestemming prima past binnen de ruimtelijke inrichting;</text:p>
              </text:list-item>
              <text:list-item text:style-override="id1-3-2-1-1-10-4">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4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stuk gemeentegrond nabij Eindstraat 3 te Schinveld</meta:user-defined>
    <meta:user-defined meta:name="DCTERMS.W3CDTF/DCTERMS.available">2026-06-23</meta:user-defined>
    <meta:user-defined meta:name="DCTERMS.W3CDTF/OVERHEIDop.jaargang">2026</meta:user-defined>
    <meta:user-defined meta:name="OVERHEIDop.publicationIssue">298483</meta:user-defined>
    <meta:user-defined meta:name="OVERHEIDop.GmbID/DC.identifier">gmb-2026-298483</meta:user-defined>
    <meta:user-defined meta:name="OVERHEIDop.versieInformatie"/>
  </office:meta>
</office:document-meta>
</file>