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aaklaan - Van Baaklaan te rhoogte van huisnummer 1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tijdelijke bouwkeet en materiaalcontainer ter hoogte van de Van Baaklaan naast het statuin van Stedin in Den Haag. De bouwkeet en container hebben een totale oppervlakte van 48 m². De aanvraag is ingediend voor de periode van 4 augustus 2025 tot en met 16 april 2027 (verlengd)</text:p>
            <text:p text:style-name="common-al"/>
            <text:p text:style-name="common-al">Ons kenmerk: 00465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an Baaklaan - Van Baaklaan te rhoogte van huisnummer 191</text:p>
            <text:p text:style-name="tussenkopcur">
            <text:span text:style-name="nadrukvet">Datum bekendmaking besluit:</text:span>
          </text:p>
            <text:p text:style-name="common-al">3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48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8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8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65GGB25/9067287</meta:user-defined>
    <meta:user-defined meta:name="DCTERMS.abstract">Rectificatie bekendmaking  het plaatsen van een tijdelijke bouwkeet en materiaalcontainer ter hoogte van de Van Baaklaan naast het statuin van Stedin in Den Haag. De bouwkeet en container hebben een totale oppervlakte van 48 m². De aanvraag is ingediend voor de periode van 4 augustu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Baaklaan - Van Baaklaan te rhoogte van huisnummer 191 te Den Haag</meta:user-defined>
    <meta:user-defined meta:name="DCTERMS.W3CDTF/DCTERMS.available">2026-06-23</meta:user-defined>
    <meta:user-defined meta:name="OVERHEIDop.externeBijlage">Bijlage_63883398_voor_bekendmaking|exb-2026-21985</meta:user-defined>
    <meta:user-defined meta:name="DCTERMS.W3CDTF/OVERHEIDop.jaargang">2026</meta:user-defined>
    <meta:user-defined meta:name="OVERHEIDop.publicationIssue">298481</meta:user-defined>
    <meta:user-defined meta:name="OVERHEIDop.GmbID/DC.identifier">gmb-2026-298481</meta:user-defined>
    <meta:user-defined meta:name="OVERHEIDop.versieInformatie"/>
  </office:meta>
</office:document-meta>
</file>