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alcoholwet, tijd. verkeersmaatregelen) Rijnweek - Veerwe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5 tot en met woensdag 17 juni 2026 de volgende vergunningen c.q. ontheffingen zijn verleend:</text:p>
            <text:p text:style-name="common-al"/>
            <text:p text:style-name="tussenkopcur">16 juni 2026</text:p>
            <text:p text:style-name="tussenkopcur">Evenementen/ activiteiten (burg.)</text:p>
            <text:list text:style-name="id1-3-2-1-1-5">
              <text:list-item text:style-override="id1-3-2-1-1-5-1">
                <text:number>•</text:number>
                <text:p text:style-name="al">Stichting Rijnventure = Rijnweek (met kermis) Rhenen, vrijdag 3 t/m zaterdag 11 juli (m.u.v. zondag) 2026, ‘Veerweide’ en de ‘Jachthaven’ aan de Veerweg in Rhenen.</text:p>
              </text:list-item>
            </text:list>
            <text:p text:style-name="common-al"/>
            <text:p text:style-name="tussenkopcur">Ontheffing Alcoholwet – tijdelijk (burg.)</text:p>
            <text:list text:style-name="id1-3-2-1-1-8">
              <text:list-item text:style-override="id1-3-2-1-1-8-1">
                <text:number>•</text:number>
                <text:p text:style-name="al">Stichting Rijnventure = Zwak-alcoholhoudende dranken tijdens Rijnweek, woensdag 8 juli 2026 van 12.00 uur tot 00.00 uur, donderdag 9 juli 2026 van 17.00 uur tot 00.00 uur, vrijdag 10 juli 2026 van 13.00 uur tot 01.00 uur (11 juli ’26) en op zaterdag 11 juli 2026 van 09.00 uur tot 02.00 uur (12 juli ’26) op het evenemententerrein in/op de ‘Veerweide’ (weiland) aan de Veerweg in Rhenen.</text:p>
              </text:list-item>
            </text:list>
            <text:p text:style-name="tussenkopcur">Algemeen</text:p>
            <text:p text:style-name="tussenkopcur">Tijdelijke verkeersmaatregelen; t.b.v.</text:p>
            <text:list text:style-name="id1-3-2-1-1-11">
              <text:list-item text:style-override="id1-3-2-1-1-11-1">
                <text:number>•</text:number>
                <text:p text:style-name="al">de ‘Rijnweek’ worden de navolgende wegen afgesloten voor al het verkeer: </text:p>
                <text:list text:style-name="id1-3-2-1-1-11-1-3">
                  <text:list-item text:style-override="id1-3-2-1-1-11-1-3-1">
                    <text:number>•</text:number>
                    <text:p text:style-name="al">Utrechtsestraatweg-Herenstraat, tussen de rotonde van het Paardenveld en de rotonde Nieuwe Veenendaalseweg op donderdag 9, vrijdag 10 &amp; zaterdag 11 juli 2025 van 18.00 uur tot 01.00 uur en</text:p>
                  </text:list-item>
                  <text:list-item text:style-override="id1-3-2-1-1-11-1-3-2">
                    <text:number>•</text:number>
                    <text:p text:style-name="al">Veerweg, vanaf Utrechtsestraatweg tot aan de Rijnkade (nabij rest. Moeke) op woensdag 8 juli 2026 van 18.00 uur tot 00.00 uur, donderdag 9 &amp; vrijdag 10 juli 2026 van 13.00 uur tot 01.00 uur en op zaterdag 11 juli 2026 van 12.00 uur tot 01.00 uur.</text:p>
                  </text:list-item>
                </text:list>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4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Gemeente Rhenen – vergunning c.q. ontheffing (evenement, alcoholwet, tijd. verkeersmaatregelen) Rijnweek - Veerweg</meta:user-defined>
    <meta:user-defined meta:name="DCTERMS.W3CDTF/DCTERMS.available">2026-06-24</meta:user-defined>
    <meta:user-defined meta:name="DCTERMS.W3CDTF/OVERHEIDop.jaargang">2026</meta:user-defined>
    <meta:user-defined meta:name="OVERHEIDop.publicationIssue">298479</meta:user-defined>
    <meta:user-defined meta:name="OVERHEIDop.GmbID/DC.identifier">gmb-2026-298479</meta:user-defined>
    <meta:user-defined meta:name="OVERHEIDop.versieInformatie"/>
  </office:meta>
</office:document-meta>
</file>