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a69568-104b-414c-b135-6bf1d87774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Fazantenstraat ter hoogte van de Patrijzenhof 1</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Fazantenstraat ter hoogte van de Patrijzenhof 1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34a69568-104b-414c-b135-6bf1d87774e1.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7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Fazantenstraat ter hoogte van de Patrijzenhof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Fazantenstraat ter hoogte van de Patrijzenhof 1</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Fazantenstraat ter hoogte van de Patrijzenhof 1</meta:user-defined>
    <meta:user-defined meta:name="DCTERMS.W3CDTF/DCTERMS.available">2026-06-29</meta:user-defined>
    <meta:user-defined meta:name="DCTERMS.W3CDTF/OVERHEIDop.jaargang">2026</meta:user-defined>
    <meta:user-defined meta:name="OVERHEIDop.publicationIssue">298478</meta:user-defined>
    <meta:user-defined meta:name="OVERHEIDop.GmbID/DC.identifier">gmb-2026-298478</meta:user-defined>
    <meta:user-defined meta:name="OVERHEIDop.versieInformatie"/>
  </office:meta>
</office:document-meta>
</file>