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marktstandplaatsvergunning voor Beëindigen van marktstandplaats op woensdag en vrijdag met verkoop van Olijven op de locatie De Markt in Krimpen aan de Lek, Do</text:p>
      <text:section text:name="zakelijke-mededeling_id1-3-2" text:style-name="zakelijke-mededeling">
        <text:section text:name="zakelijke-mededeling-tekst_id1-3-2-1" text:style-name="zakelijke-mededeling-tekst">
          <text:section text:name="tekst_id1-3-2-1-1" text:style-name="tekst">
            <text:p text:style-name="common-al">Op 14-01-2026 heeft de gemeente een aanvraag ontvangen voor een marktstandplaatsvergunning voor Beëindigen van marktstandplaats op woensdag en vrijdag met verkoop van Olijven op de locatie De Markt in Krimpen aan de Lek, Doelenplein in Schoonhoven. De aanvraag is geregistreerd onder zaaknummer 1931180202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4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0202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een marktstandplaatsvergunning voor Beëindigen van marktstandplaats op woensdag en vrijdag met verkoop van Olijven op de locatie De Markt in Krimpen aan de Lek, Do</meta:user-defined>
    <meta:user-defined meta:name="DCTERMS.W3CDTF/DCTERMS.available">2026-01-23</meta:user-defined>
    <meta:user-defined meta:name="DCTERMS.W3CDTF/OVERHEIDop.jaargang">2026</meta:user-defined>
    <meta:user-defined meta:name="OVERHEIDop.publicationIssue">29847</meta:user-defined>
    <meta:user-defined meta:name="OVERHEIDop.GmbID/DC.identifier">gmb-2026-29847</meta:user-defined>
    <meta:user-defined meta:name="OVERHEIDop.versieInformatie"/>
  </office:meta>
</office:document-meta>
</file>