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wegovergang Oostmolenweg - Besluit op aanvraag Artikel 4:6 ontheffing geluidshinder in openlucht voor spoorwerkzaamheden 20 en 21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6 een artikel 4:6 ontheffing geluidshinder in openlucht hebben verleend voor spoorwerkzaamheden 20 en 21 juni 2026 op de locatie spoorwegovergang Oostmolenweg. Het besluit is geregistreerd onder nummer Z2026-00004966.</text:p>
            <text:p text:style-name="common-al">
            <text:span text:style-name="nadrukvet">Procedure</text:span>
          </text:p>
            <text:p text:style-name="common-al">Tegen een verleende vergunning kunnen belanghebbenden tot en met 31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46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6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6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966</meta:user-defined>
    <meta:user-defined meta:name="DCTERMS.abstract">spoorwegovergang Oostmolenweg - Besluit op aanvraag Artikel 4:6 ontheffing geluidshinder in openlucht voor spoorwerkzaamheden 20 en 21 juni 2026</meta:user-defined>
    <dc:language>nl</dc:language>
    <meta:user-defined meta:name="OVERHEIDop.locatietype/OVERHEIDop.gebiedsmarkering">Punt</meta:user-defined>
    <meta:user-defined meta:name="DC.title">spoorwegovergang Oostmolenweg - Besluit op aanvraag Artikel 4:6 ontheffing geluidshinder in openlucht voor spoorwerkzaamheden 20 en 21 juni 2026</meta:user-defined>
    <meta:user-defined meta:name="DCTERMS.W3CDTF/DCTERMS.available">2026-06-23</meta:user-defined>
    <meta:user-defined meta:name="DCTERMS.W3CDTF/OVERHEIDop.jaargang">2026</meta:user-defined>
    <meta:user-defined meta:name="OVERHEIDop.publicationIssue">298469</meta:user-defined>
    <meta:user-defined meta:name="OVERHEIDop.GmbID/DC.identifier">gmb-2026-298469</meta:user-defined>
    <meta:user-defined meta:name="OVERHEIDop.versieInformatie"/>
  </office:meta>
</office:document-meta>
</file>