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48355520i3a0e156f-07b7-4ef1-bfea-e34b8579c1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Stephensonstraat 5-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Stephensonstraat 5-9 (parkeervaknummer 123270484909)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8.7mm" svg:height="105.5mm"><draw:image xlink:href="Pictures/Afbeelding448355520i3a0e156f-07b7-4ef1-bfea-e34b8579c1c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46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6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6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Stephensonstraat 5-9 - Stephensonstra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Stephensonstraat 5-9</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Stephensonstraat 5-9</meta:user-defined>
    <meta:user-defined meta:name="DCTERMS.W3CDTF/DCTERMS.available">2026-06-23</meta:user-defined>
    <meta:user-defined meta:name="DCTERMS.W3CDTF/OVERHEIDop.jaargang">2026</meta:user-defined>
    <meta:user-defined meta:name="OVERHEIDop.publicationIssue">298468</meta:user-defined>
    <meta:user-defined meta:name="OVERHEIDop.GmbID/DC.identifier">gmb-2026-298468</meta:user-defined>
    <meta:user-defined meta:name="OVERHEIDop.versieInformatie"/>
  </office:meta>
</office:document-meta>
</file>