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Telders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6 juni 2026</text:p>
            <text:p text:style-name="tussenkopcur">Geluid (b&amp;w)</text:p>
            <text:p text:style-name="common-al">- Geluidsontheffing voor live- &amp; mechanische achtergrondmuziek in verband met een verjaardagsfeest op vrijdag 3 juli 2026 van 21.00 uur tot 00.45 uur (zat. 4 juli ’26) in de achtertuin aan de Teldersweg 8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geluid) Teldersweg 80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67</meta:user-defined>
    <meta:user-defined meta:name="OVERHEIDop.GmbID/DC.identifier">gmb-2026-298467</meta:user-defined>
    <meta:user-defined meta:name="OVERHEIDop.versieInformatie"/>
  </office:meta>
</office:document-meta>
</file>