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581, het tijdelijk plaatsen van een Creative Pulse Robot op het dak en het monteren van 3 LED lijnen op de gevel voor 5 jaar aan Kolthofsingel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4-2026 16:33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846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Z/26/264581</meta:user-defined>
    <meta:user-defined meta:name="DCTERMS.abstract">het tijdelijk plaatsen van een Creative Pulse Robot op het dak en het monteren van 3 LED lijnen op de gevel voor 5 jaar aan Kolthofsingel 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4581, het tijdelijk plaatsen van een Creative Pulse Robot op het dak en het monteren van 3 LED lijnen op de gevel voor 5 jaar aan Kolthofsingel 15 te Almelo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60</meta:user-defined>
    <meta:user-defined meta:name="OVERHEIDop.GmbID/DC.identifier">gmb-2026-298460</meta:user-defined>
    <meta:user-defined meta:name="OVERHEIDop.versieInformatie"/>
  </office:meta>
</office:document-meta>
</file>