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2550200ia7cbff76-baf8-4673-996e-bab86717b0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Laak: aanwijzen van parkeervakken voor het elektrisch laden van voertuigen aan de Baak van Renesse ter hoogte van huisnummer 23</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aak van Renesse ter hoogte van huisnummer 23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2188679245283mm"><draw:image xlink:href="Pictures/Afbeelding642550200ia7cbff76-baf8-4673-996e-bab86717b0a9.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4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Laak: aanwijzen van parkeervakken voor het elektrisch laden van voertuigen aan de Baak van Renesse ter hoogte van huisnummer 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Laak: aanwijzen van parkeervakken voor het elektrisch laden van voertuigen aan de Baak van Renesse ter hoogte van huisnummer 23</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Laak: aanwijzen van parkeervakken voor het elektrisch laden van voertuigen aan de Baak van Renesse ter hoogte van huisnummer 23</meta:user-defined>
    <meta:user-defined meta:name="DCTERMS.W3CDTF/DCTERMS.available">2026-06-29</meta:user-defined>
    <meta:user-defined meta:name="DCTERMS.W3CDTF/OVERHEIDop.jaargang">2026</meta:user-defined>
    <meta:user-defined meta:name="OVERHEIDop.publicationIssue">298459</meta:user-defined>
    <meta:user-defined meta:name="OVERHEIDop.GmbID/DC.identifier">gmb-2026-298459</meta:user-defined>
    <meta:user-defined meta:name="OVERHEIDop.versieInformatie"/>
  </office:meta>
</office:document-meta>
</file>