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zomerconcert Henk Deij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ot en met woensdag 17 juni 2026 de volgende vergunningen c.q. ontheffingen zijn verleend:</text:p>
            <text:p text:style-name="common-al"/>
            <text:p text:style-name="tussenkopcur">17 juni 2026</text:p>
            <text:p text:style-name="tussenkopcur">Evenementen/ activiteiten (burg.)</text:p>
            <text:p text:style-name="common-al">- Muziekvereniging ‘Ons Genoegen’ = Zomerconcert op/aan het ‘Henk Deysplein’ aan de Molenstraat in Rhenen op zaterdag 4 juli 2026 van 15.00 uur tot 17.15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845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) zomerconcert Henk Deijsplei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452</meta:user-defined>
    <meta:user-defined meta:name="OVERHEIDop.GmbID/DC.identifier">gmb-2026-298452</meta:user-defined>
    <meta:user-defined meta:name="OVERHEIDop.versieInformatie"/>
  </office:meta>
</office:document-meta>
</file>