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Kennemerplein ter hoogte van perceel 21, 1972 EW IJmuiden, Bevolkingsonderzoek kanker 05-10-2026 t/m 30-04-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standplaatsvergunning </text:span>
            <text:span text:style-name="nadrukvet">Kennemerplein ter hoogte van perceel 21, 1972 EW IJmuiden, Bevolkingsonderzoek kanker 05-10-2026 t/m 30-04-2027</text:span>
          </text:p>
            <text:p text:style-name="common-al">
            
          </text:p>
            <text:p text:style-name="common-al">Burgemeester en wethouders van de gemeente Velsen maken bekend dat zij de volgende aanvraag voor een standplaatsvergunning hebben ontvangen op grond van de Verordening fysieke leefomgeving Velsen 2023, artikel 3:30. De datum van ontvangst is tussen haakjes vermeld.</text:p>
            <text:p text:style-name="common-al">
            <text:span text:style-name="nadrukvet">IJmuiden</text:span>
          </text:p>
            <text:p text:style-name="common-al">Kennemerplein ter hoogte van perceel 21 21, 1972 EW IJmuiden, Bevolkingsonderzoek kanker 05-10-2026 t/m 30-04-2027</text:p>
            <text:p text:style-name="last-al"> (18-06-2026) 045341152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845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5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5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4115283</meta:user-defined>
    <dc:language>nl</dc:language>
    <meta:user-defined meta:name="OVERHEIDop.locatietype/OVERHEIDop.gebiedsmarkering">Punt</meta:user-defined>
    <meta:user-defined meta:name="DC.title">Ingediende aanvraag standplaatsvergunning Kennemerplein ter hoogte van perceel 21, 1972 EW IJmuiden, Bevolkingsonderzoek kanker 05-10-2026 t/m 30-04-2027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451</meta:user-defined>
    <meta:user-defined meta:name="OVERHEIDop.GmbID/DC.identifier">gmb-2026-298451</meta:user-defined>
    <meta:user-defined meta:name="OVERHEIDop.versieInformatie"/>
  </office:meta>
</office:document-meta>
</file>