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Koesteeg kadastraal P929, Nieuwkuijk, kappen twee bomen -Fagus sylvat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9 januari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bomen -Fagus sylvatica- aan de Koesteeg kadastraal P929 in Nieuwkuijk. De vergunning is verzonden op 19 januari 2026 en bij de gemeente bekend onder nummer 2170789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84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7078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Koesteeg kadastraal P929, Nieuwkuijk, kappen twee bomen -Fagus sylvatica-</meta:user-defined>
    <meta:user-defined meta:name="DCTERMS.W3CDTF/DCTERMS.available">2026-01-28</meta:user-defined>
    <meta:user-defined meta:name="DCTERMS.W3CDTF/OVERHEIDop.jaargang">2026</meta:user-defined>
    <meta:user-defined meta:name="OVERHEIDop.externeBijlage">situatie|exb-2026-2209</meta:user-defined>
    <meta:user-defined meta:name="OVERHEIDop.publicationIssue">29845</meta:user-defined>
    <meta:user-defined meta:name="OVERHEIDop.GmbID/DC.identifier">gmb-2026-29845</meta:user-defined>
    <meta:user-defined meta:name="OVERHEIDop.versieInformatie"/>
  </office:meta>
</office:document-meta>
</file>