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4f70eb-b318-4117-b5ff-3f3faf0e14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De Berg-Zuid: aanwijzen van parkeervakken voor het elektrisch laden van voertuigen aan de Van Marnixlaan ter hoogte van huisnummer 25</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Van Marnixlaan ter hoogte van huisnummer 25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4.2943396226415mm"><draw:image xlink:href="Pictures/Afbeelding1i264f70eb-b318-4117-b5ff-3f3faf0e1449.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44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4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4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De Berg-Zuid: aanwijzen van parkeervakken voor het elektrisch laden van voertuigen aan de Van Marnixlaan ter hoogte van huisnummer 2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De Berg-Zuid: aanwijzen van parkeervakken voor het elektrisch laden van voertuigen aan de Van Marnixlaan ter hoogte van huisnummer 25</meta:user-defined>
    <meta:user-defined meta:name="OVERHEIDop.verkeersbordcode">E8c</meta:user-defined>
    <dc:language>nl</dc:language>
    <meta:user-defined meta:name="OVERHEIDop.locatietype/OVERHEIDop.gebiedsmarkering">Adres</meta:user-defined>
    <meta:user-defined meta:name="DC.title">Verkeersbesluit gemeente Amersfoort, wijk De Berg-Zuid: aanwijzen van parkeervakken voor het elektrisch laden van voertuigen aan de Van Marnixlaan ter hoogte van huisnummer 25</meta:user-defined>
    <meta:user-defined meta:name="DCTERMS.W3CDTF/DCTERMS.available">2026-06-29</meta:user-defined>
    <meta:user-defined meta:name="DCTERMS.W3CDTF/OVERHEIDop.jaargang">2026</meta:user-defined>
    <meta:user-defined meta:name="OVERHEIDop.publicationIssue">298449</meta:user-defined>
    <meta:user-defined meta:name="OVERHEIDop.GmbID/DC.identifier">gmb-2026-298449</meta:user-defined>
    <meta:user-defined meta:name="OVERHEIDop.versieInformatie"/>
  </office:meta>
</office:document-meta>
</file>