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28-H 1054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/e tussenvloer ter hoogte van de begane grond en het verlagen van de begane grondvloer ten behoeve van het vergroten van de bedrijfsruimte</text:p>
            <text:p text:style-name="common-al">Besluit: verleend</text:p>
            <text:p text:style-name="common-al">Besluit verzonden op: 18-06-2026</text:p>
            <text:p text:style-name="common-al">Zaakadres: Zocherstraat 28-H 1054LZ Amsterdam</text:p>
            <text:p text:style-name="common-al">Zaaknummer: Z2026-009712</text:p>
            <text:p text:style-name="common-al">DSO-nummer: 2026030302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7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4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12</meta:user-defined>
    <meta:user-defined meta:name="DCTERMS.abstract">realiseren v/e tussenvloer ter hoogte van de begane grond en het verlagen van de begane grondvloer ten behoeve van het vergroten van d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ocherstraat 28-H 1054LZ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46</meta:user-defined>
    <meta:user-defined meta:name="OVERHEIDop.GmbID/DC.identifier">gmb-2026-298446</meta:user-defined>
    <meta:user-defined meta:name="OVERHEIDop.versieInformatie"/>
  </office:meta>
</office:document-meta>
</file>