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uitenconcert grasveld Tabaksweg/Het Bo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5 tot en met woensdag 17 juni 2026 de volgende vergunningen c.q. ontheffingen zijn verleend:</text:p>
            <text:p text:style-name="common-al"/>
            <text:p text:style-name="tussenkopcur">17 juni 2026</text:p>
            <text:p text:style-name="tussenkopcur">Evenementen/ activiteiten (burg.)</text:p>
            <text:p text:style-name="common-al">- Muziekvereniging ‘Crescendo’ = Buitenconcert op het grasveld aan de Tabaksweg/ Het Bosje in Elst op dinsdag 7 juli 2026 van 18.30 uur tot 21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844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buitenconcert grasveld Tabaksweg/Het Bosj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444</meta:user-defined>
    <meta:user-defined meta:name="OVERHEIDop.GmbID/DC.identifier">gmb-2026-298444</meta:user-defined>
    <meta:user-defined meta:name="OVERHEIDop.versieInformatie"/>
  </office:meta>
</office:document-meta>
</file>