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skertille 3, 8465 SM Oudehaske: verleende omgevingsvergunning realiseren van een aanbouw . (Z.892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Haskertille 3, 8465 SM Oudehaske reguliere procedure</text:span>
          </text:p>
            <text:p text:style-name="common-al">Op 18 juni 2026 is een omgevingsvergunning verleend voor de Haskertille 3, 8465 SM Oudehaske. De vergunning omvat het realiseren van een aanbouw 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844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4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4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2607</meta:user-defined>
    <dc:language>nl</dc:language>
    <meta:user-defined meta:name="OVERHEIDop.locatietype/OVERHEIDop.gebiedsmarkering">Punt</meta:user-defined>
    <meta:user-defined meta:name="DC.title">Haskertille 3, 8465 SM Oudehaske: verleende omgevingsvergunning realiseren van een aanbouw . (Z.892607)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43</meta:user-defined>
    <meta:user-defined meta:name="OVERHEIDop.GmbID/DC.identifier">gmb-2026-298443</meta:user-defined>
    <meta:user-defined meta:name="OVERHEIDop.versieInformatie"/>
  </office:meta>
</office:document-meta>
</file>