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water van Terherne, Langweer, Lemmer en Elahuizen: verleende evenementenvergunning organiseren van SKS skûtsjesilen. (Z.897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8 juni 2026 is een evenementenvergunning verleend voor deze locatie. </text:span>Het gaat om het<text:span text:style-name="nadrukvet"/>organiseren van SKS skûtsjesilen van 18 tot en met 31 jul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44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79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het water van Terherne, Langweer, Lemmer en Elahuizen: verleende evenementenvergunning organiseren van SKS skûtsjesilen. (Z.897934)</meta:user-defined>
    <meta:user-defined meta:name="DCTERMS.W3CDTF/DCTERMS.available">2026-06-23</meta:user-defined>
    <meta:user-defined meta:name="DCTERMS.W3CDTF/OVERHEIDop.jaargang">2026</meta:user-defined>
    <meta:user-defined meta:name="OVERHEIDop.publicationIssue">298441</meta:user-defined>
    <meta:user-defined meta:name="OVERHEIDop.GmbID/DC.identifier">gmb-2026-298441</meta:user-defined>
    <meta:user-defined meta:name="OVERHEIDop.versieInformatie"/>
  </office:meta>
</office:document-meta>
</file>