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Zomaar zomer avond concert Vallei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15 tot en met woensdag 17 juni 2026 de volgende vergunningen c.q. ontheffingen zijn verleend:</text:p>
            <text:p text:style-name="common-al"/>
            <text:p text:style-name="tussenkopcur">17 juni 2026</text:p>
            <text:p text:style-name="tussenkopcur">Evenementen/ activiteiten (burg.)</text:p>
            <text:p text:style-name="common-al">- Muziekvereniging ‘OBK’ = Zomaar Zomer Avond Concert op het grasveld aan de Valleiweg in Rhenen op donderdag 9 juli 2026 (reservedatum: do. 16 juli ’26) van 19.30 uur tot 21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/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/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9843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3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3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Rhenen – vergunning c.q. ontheffing (evenement) Zomaar zomer avond concert Valleiweg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8433</meta:user-defined>
    <meta:user-defined meta:name="OVERHEIDop.GmbID/DC.identifier">gmb-2026-298433</meta:user-defined>
    <meta:user-defined meta:name="OVERHEIDop.versieInformatie"/>
  </office:meta>
</office:document-meta>
</file>