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ohan de Meesterstraat 8A 3031S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5-2026</text:span> een aanvraag voor een omgevingsvergunning, met kenmerk <text:span text:style-name="nadrukvet">Z2026-007201</text:span>/<text:span text:style-name="nadrukvet">2026053100349</text:span>, heeft ontvangen voor de Bouwactiviteit (technisch). <text:span text:style-name="nadrukcur">(Grondslag: Omgevingswet, artikel 5.1)</text:span></text:p>
            <text:p text:style-name="common-al">De aanvraag betreft het realiseren van een trap in een bestaande woning op de locatie Johan de Meesterstraat 8A 3031S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43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3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01</meta:user-defined>
    <meta:user-defined meta:name="DCTERMS.abstract">het realiseren van een trap i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ohan de Meesterstraat 8A 3031SP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31</meta:user-defined>
    <meta:user-defined meta:name="OVERHEIDop.GmbID/DC.identifier">gmb-2026-298431</meta:user-defined>
    <meta:user-defined meta:name="OVERHEIDop.versieInformatie"/>
  </office:meta>
</office:document-meta>
</file>