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lewaal 74 5667A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elewaal 74 5667AG Geldrop</text:p>
            <text:p text:style-name="common-al">Datum ontvangst: 20-01-2026 </text:p>
            <text:p text:style-name="common-al">Omschrijving: woning omzetten naar kamerverhuur</text:p>
            <text:p text:style-name="common-al">Zaaknummer: 1771294284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84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42840</meta:user-defined>
    <meta:user-defined meta:name="DCTERMS.abstract">Wielewaal 74 Geldrop - woning omzetten naar kamerver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elewaal 74 5667AG Geldrop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43</meta:user-defined>
    <meta:user-defined meta:name="OVERHEIDop.GmbID/DC.identifier">gmb-2026-29843</meta:user-defined>
    <meta:user-defined meta:name="OVERHEIDop.versieInformatie"/>
  </office:meta>
</office:document-meta>
</file>