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Gorinchem maakt op grond van het Didam‑arrest (HR 26 november 2021, ECLI:NL:HR:2021:1778), bekend dat het voornemens is een recht van opstal te vestigen.</text:p>
            <text:list text:style-name="id1-3-2-1-1-2">
              <text:list-item text:style-override="id1-3-2-1-1-2-1">
                <text:number>1.</text:number>
                <text:p text:style-name="al">
                <text:span text:style-name="nadrukvet">Voornemen</text:span>
              </text:p>
                <text:p text:style-name="al">De gemeente is voornemens ten behoeve van de Staat der Nederlanden (Rijkswaterstaat) een zelfstandig recht van opstal te vestigen voor het aanleggen, hebben en onderhouden van een trafohuis met bijbehorende voorzieningen. Het betreft een gedeelte van het perceel Gorinchem, sectie B, nummer 3004, ter grootte van circa 35 m². Het trafohuis is noodzakelijk voor het project <text:span text:style-name="nadrukcur">Wegverbetering A27 Houten–Hooipolder</text:span>.</text:p>
              </text:list-item>
            </text:list>
            <text:list text:style-name="id1-3-2-1-1-3">
              <text:list-item text:style-override="id1-3-2-1-1-3-1">
                <text:number>2.</text:number>
                <text:p text:style-name="al">
                <text:span text:style-name="nadrukvet">Eén serieuze gegadigde</text:span>
              </text:p>
                <text:p text:style-name="al">Op basis van objectieve en toetsbare criteria stelt de gemeente vast dat uitsluitend de Staat der Nederlanden (Rijkswaterstaat) als serieuze gegadigde in aanmerking komt, omdat:</text:p>
                <text:list text:style-name="id1-3-2-1-1-3-1-4">
                  <text:list-item text:style-override="id1-3-2-1-1-3-1-4-1">
                    <text:number>1.</text:number>
                    <text:p text:style-name="al">de voorziening noodzakelijk is voor de uitvoering van een wettelijke publieke taak (aanleg en instandhouding rijksweg A27);</text:p>
                  </text:list-item>
                  <text:list-item text:style-override="id1-3-2-1-1-3-1-4-2">
                    <text:number>2.</text:number>
                    <text:p text:style-name="al">het trafohuis functioneel en technisch onlosmakelijk verbonden is met dit rijksinfrastructuurproject;</text:p>
                  </text:list-item>
                  <text:list-item text:style-override="id1-3-2-1-1-3-1-4-3">
                    <text:number>3.</text:number>
                    <text:p text:style-name="al">de locatie projectgebonden is en geen zelfstandig economisch of commercieel belang kent;</text:p>
                  </text:list-item>
                  <text:list-item text:style-override="id1-3-2-1-1-3-1-4-4">
                    <text:number>4.</text:number>
                    <text:p text:style-name="al">geen andere publieke of private partijen redelijkerwijs belang kunnen hebben bij dit specifieke opstalrecht.</text:p>
                  </text:list-item>
                </text:list>
              </text:list-item>
            </text:list>
            <text:list text:style-name="id1-3-2-1-1-4">
              <text:list-item text:style-override="id1-3-2-1-1-4-1">
                <text:number>3.</text:number>
                <text:p text:style-name="al">
                <text:span text:style-name="nadrukvet">Reactietermijn</text:span>
              </text:p>
                <text:p text:style-name="al">Belangstellenden die menen eveneens als serieuze gegadigde in aanmerking te komen, kunnen dit binnen <text:span text:style-name="nadrukvet">20 kalenderdagen</text:span> na publicatie schriftelijk en gemotiveerd kenbaar maken door een kort geding aanhangig te maken bij de voorzieningenrechter te Rotterdam.</text:p>
                <text:p text:style-name="al">Bij het uitblijven van reacties gaat de gemeente ervan uit dat er geen andere serieuze gegadigden zijn en wordt het recht van opstal gevestigd.</text:p>
              </text:list-item>
            </text:list>
            <text:list text:style-name="id1-3-2-1-1-5">
              <text:list-item text:style-override="id1-3-2-1-1-5-1">
                <text:number>4.</text:number>
                <text:p text:style-name="al">
                <text:span text:style-name="nadrukvet">Inlichtingen</text:span>
              </text:p>
                <text:p text:style-name="al">Voor vragen of nadere inlichtingen over deze publicatie kunt u contact opnemen via <text:a xlink:href="mailto:gemeente@gorinchem.nl" xlink:type="simple">gemeente@gorinchem.nl</text:a> , onder vermelding van: uw naam, adres en functie afzender, naam voornemen, publicatiedatum, en uw vraag.</text:p>
                <text:p text:style-name="al">Het opnemen van contact ontslaat u niet van de verplichting om, indien u een kort geding wenst te starten, dit binnen de genoemde termijn te do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4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stiging recht van opstal</meta:user-defined>
    <meta:user-defined meta:name="DCTERMS.W3CDTF/DCTERMS.available">2026-06-23</meta:user-defined>
    <meta:user-defined meta:name="DCTERMS.W3CDTF/OVERHEIDop.jaargang">2026</meta:user-defined>
    <meta:user-defined meta:name="OVERHEIDop.publicationIssue">298427</meta:user-defined>
    <meta:user-defined meta:name="OVERHEIDop.GmbID/DC.identifier">gmb-2026-298427</meta:user-defined>
    <meta:user-defined meta:name="OVERHEIDop.versieInformatie"/>
  </office:meta>
</office:document-meta>
</file>