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) Buurt BBQ Ruiterpad-w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maandag 15 tot en met woensdag 17 juni 2026 de volgende vergunningen c.q. ontheffingen zijn verleend:</text:p>
            <text:p text:style-name="common-al"/>
            <text:p text:style-name="tussenkopcur">17 juni 2026</text:p>
            <text:p text:style-name="tussenkopcur">Evenementen/ activiteiten (burg.)</text:p>
            <text:p text:style-name="common-al">- Buurt BBQ op vrijdag 10 juli 2026 van 18.00 uur tot 00.00 uur op/aan het Ruiterpad-West ter hoogte van huisnummers 61 t/m 69 in Achterberg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/>
            <text:p text:style-name="common-al">Het bezwaarschrift moet gericht worden aan het gemeentebestuur t.a.v. de commissie bezwaarschriften, Postbus 201, 3910 AE Rhenen. Op de enveloppe dient u in de linkerbovenhoek te vermelden: “bezwaarschrift”.</text:p>
            <text:p text:style-name="common-al"/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98426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42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42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Rhenen – vergunning c.q. ontheffing (evenement) Buurt BBQ Ruiterpad-west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8426</meta:user-defined>
    <meta:user-defined meta:name="OVERHEIDop.GmbID/DC.identifier">gmb-2026-298426</meta:user-defined>
    <meta:user-defined meta:name="OVERHEIDop.versieInformatie"/>
  </office:meta>
</office:document-meta>
</file>