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herbouwen van een bijgebouw en het vergunnen van bestaande bijgebouwen en bouwwerken, Bronsvoorderdijk 3A 7437PX Bathmen, [Bathmen H 176] Bathmen H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Bronsvoorderdijk 3A 7437PX Bathmen, [Bathmen H 176] Bathmen H 176</text:p>
            <text:p text:style-name="common-al">
            <text:span text:style-name="nadrukvet">Zaakomschrijving:</text:span> het herbouwen van een bijgebouw en het vergunnen van bestaande bijgebouwen en bouwwerken</text:p>
            <text:p text:style-name="common-al">
            <text:span text:style-name="nadrukvet">Zaaknummer:</text:span> Z2026-000058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42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5863</meta:user-defined>
    <meta:user-defined meta:name="DCTERMS.abstract">het herbouwen van een bijgebouw en het vergunnen van bestaande bijgebouwen en bouw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herbouwen van een bijgebouw en het vergunnen van bestaande bijgebouwen en bouwwerken, Bronsvoorderdijk 3A 7437PX Bathmen, [Bathmen H 176] Bathmen H 17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25</meta:user-defined>
    <meta:user-defined meta:name="OVERHEIDop.GmbID/DC.identifier">gmb-2026-298425</meta:user-defined>
    <meta:user-defined meta:name="OVERHEIDop.versieInformatie"/>
  </office:meta>
</office:document-meta>
</file>