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peldoornselaan 258, 2573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96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Apeldoornselaan 258, 2573 LW 's-Gravenhage</text:p>
            <text:p text:style-name="common-al">
            
          </text:p>
            <text:p text:style-name="common-al">
            <text:span text:style-name="nadrukvet">
              <text:span text:style-name="nadrukcur">Datum bekendmaking besluit:</text:span>
            </text:span> 23-06-2026		</text:p>
            <text:p text:style-name="common-al">
            
          </text:p>
            <text:p text:style-name="common-al">
            
          </text:p>
            <text:p text:style-name="common-al">
            
          </text:p>
            <text:p text:style-name="common-al">Beste [geanonimiseerd],</text:p>
            <text:p text:style-name="common-al">
            
          </text:p>
            <text:p text:style-name="common-al">Op 30 januari 2026 hebben wij uw aanvraag voor project wow-625480 ontvangen. U vraagt toestemming voor het leggen van glasvezelkabels en treffen van tijdelijke verkeersmaatregelen van 23 maart 2026 tot en met 23 juni 2026 op de locatie Apeldoornselaan 258 in Den Haag.</text:p>
            <text:p text:style-name="common-al">
            
          </text:p>
            <text:p text:style-name="common-al">Verlenging beslistermijn</text:p>
            <text:p text:style-name="common-al">Om een zorgvuldige afhandeling van de aanvraag te waarborgen hebben wij in de brief van 25 maart 2026 de beslistermijn op grond van artikel 4:14 lid 1 van het Algemene wet Bestuursrecht</text:p>
            <text:p text:style-name="common-al">(Awb) verlengd tot en met 21 mei 2026.</text:p>
            <text:p text:style-name="common-al">
            
          </text:p>
            <text:p text:style-name="common-al">Wijziging uitvoeringsperiode</text:p>
            <text:p text:style-name="common-al">Bij e-mail van 11 juni 2026 heeft [geanonimiseerd], namens [geanonimiseerd], aangegeven de uitvoeringsperiode te willen verlengen tot en met 31 juli 2026.</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het leggen van glasvezelkabels.</text:p>
            <text:p text:style-name="common-al">•	Locatie: Apeldoornselaan 258.  </text:p>
            <text:p text:style-name="common-al">•	Geldig: van 6 mei 2026 tot en met 31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Artikel 1:6 onder e van de APV.</text:p>
            <text:p text:style-name="common-al">
            
          </text:p>
            <text:p text:style-name="common-al">
            <text:span text:style-name="nadrukvet">Beoordeling:</text:span>
          </text:p>
            <text:p text:style-name="common-al">De aanvraag is getoetst zoals hierboven aangegeven. Wij hebben de aanvraag op 3 maart 2026 voor advies voorgelegd aan de wegbeheerder van het stadsdeel Escamp.</text:p>
            <text:p text:style-name="common-al">
            
          </text:p>
            <text:p text:style-name="common-al">In het advies van 4 mei 2026 adviseert de wegbeheerder akkoord onder voorwaarden over het leggen van glasvezelkabels en treffen van tijdelijke verkeersmaatregelen op de locatie Apeldoornselaan 258 vanuit het oogpunt van hinder voor de omgeving en/of een inbreuk op het doelmatig onderhoud en beheer van de weg.</text:p>
            <text:p text:style-name="common-al">
            
          </text:p>
            <text:p text:style-name="common-al">In het advies van 17 juni 2026 adviseert de wegbeheerder akkoord op het verlengen van de uitvoeringsperiode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 Plaats ook de bewonersbrief in LTC ten minste 3 dagen van tevoren incl. TVM-afzetting. Check in LTC voor afstemming met omliggende projecten.</text:p>
            <text:p text:style-name="common-al">•	Beoogd is om te werken tot en met de (verwachte) einddatum 23 juni 2026. Let op er komen in dit gebied rioleringswerkzaamheden (VTH2026-50515) aan. Het is dus noodzaak dat uw werkzaamheden voor deze rioleringswerkzaamheden uitgevoerd zijn.</text:p>
            <text:p text:style-name="common-al">•	Houdt ten minste 2,50 meter trottoir beschikbaar in het winkelgedeelte voor winkelend publiek. Geen parkerende werkbusjes parkeren op het trottoir.</text:p>
            <text:p text:style-name="common-al">•	Uiterlijk iedere vrijdag voor 14.00 uur de restmaterialen en afval afvoeren naar erkende verwerker en terrein schoon en netjes achterlaten.</text:p>
            <text:p text:style-name="common-al">•	Het project streeft er naar in verband met de hoge parkeerdruk zoveel mogelijk parkeervakken beschikbaar te houden voor de buur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is assistent-wegbeheerder van het stadsdeel Escamp: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2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963</meta:user-defined>
    <meta:user-defined meta:name="DCTERMS.abstract">het leggen van glasvezelkabels en treffen van tijdelijke verkeersmaatregelen van 23-05-2026 t/m 31-07-2026, ter hoogte van locatie Apeldoornselaan 258</meta:user-defined>
    <dc:language>nl</dc:language>
    <meta:user-defined meta:name="OVERHEIDop.locatietype/OVERHEIDop.gebiedsmarkering">Punt</meta:user-defined>
    <meta:user-defined meta:name="DC.title">APV vergunning - Besluiten, Apeldoornselaan 258, 2573 LW 's-Gravenhage</meta:user-defined>
    <meta:user-defined meta:name="DCTERMS.W3CDTF/DCTERMS.available">2026-06-23</meta:user-defined>
    <meta:user-defined meta:name="DCTERMS.W3CDTF/OVERHEIDop.jaargang">2026</meta:user-defined>
    <meta:user-defined meta:name="OVERHEIDop.publicationIssue">298422</meta:user-defined>
    <meta:user-defined meta:name="OVERHEIDop.GmbID/DC.identifier">gmb-2026-298422</meta:user-defined>
    <meta:user-defined meta:name="OVERHEIDop.versieInformatie"/>
  </office:meta>
</office:document-meta>
</file>