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Subsidieregeling Lokale Aanpak Isolatie gemeente Vlaard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burgemeester en wethouders van de gemeente Vlaardingen tot wijziging van de Subsidieregeling Lokale Aanpak Isolatie gemeente Vlaardingen 2025;</text:p>
            <text:p text:style-name="al"/>
            <text:p text:style-name="al">gelet op titel 4.2 van de Algemene wet bestuursrecht en artikel 4 van de Algemene Subsidieverordening Vlaardingen 2024;</text:p>
            <text:p text:style-name="al"/>
            <text:p text:style-name="al">beslui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Lokale Aanpak Isolatie gemeente Vlaardingen 2025 wordt als volgt gewijzigd:</text:p>
            <text:p text:style-name="al"/>
            <text:p text:style-name="al">Artikel 15 wordt vervangen door:</text:p>
            <text:p text:style-name="al"/>
            <text:p text:style-name="al">
            <text:span text:style-name="nadrukvet">Artikel 15. Inwerkingtreding en tijdelijke regeling</text:span>
          </text:p>
            <text:p text:style-name="al">Deze subsidieregeling treedt de dag na publicatie in werking en werkt terug tot 4 november 2025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de dag na publicatie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it besluit wordt aangehaald als ‘Wijzigingsbesluit Subsidieregeling Lokale Aanpas Isolatie gemeente Vlaardingen 2025’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op 16 juni vastgesteld door burgemeester en wethouders van Vlaardingen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E. Stolk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E.F.A. Zevenberg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9842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42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Vlaard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aardingen</meta:user-defined>
    <meta:user-defined meta:name="OVERHEID.Gemeente/DCTERMS.publisher">Vlaardingen</meta:user-defined>
    <meta:user-defined meta:name="OVERHEID.TaxonomieBeleidsagendaDecentraal/OVERHEID.category">Financiën | Organisatie en beleid</meta:user-defined>
    <meta:user-defined meta:name="DC.source">titel 4.2 van de Algemene wet bestuursrecht]|[1.0:c:BWBR0005537&amp;titeldeel=4.2&amp;g=2026-01-01</meta:user-defined>
    <meta:user-defined meta:name="DC.source">artikel 4 van de Algemene Subsidieverordening Vlaardingen 2024]|[https://lokaleregelgeving.overheid.nl/CVDR723116/1#hoofdstuk_1._artikel_4.</meta:user-defined>
    <meta:user-defined meta:name="DCTERMS.alternative">Subsidieregeling Lokale Aanpak Isolatie gemeente Vlaardingen 2025</meta:user-defined>
    <dc:language>nl</dc:language>
    <meta:user-defined meta:name="OVERHEIDop.locatietype/OVERHEIDop.gebiedsmarkering">Gemeente</meta:user-defined>
    <meta:user-defined meta:name="DC.title">Subsidieregeling Lokale Aanpak Isolatie gemeente Vlaardingen 2025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420</meta:user-defined>
    <meta:user-defined meta:name="OVERHEIDop.betreftRegeling">CVDR758172_2</meta:user-defined>
    <meta:user-defined meta:name="xs:date/OVERHEIDop.startdatum">2026-06-24</meta:user-defined>
    <meta:user-defined meta:name="xs:date/OVERHEIDop.einddatum">2026-06-25</meta:user-defined>
    <meta:user-defined meta:name="OVERHEIDop.GmbID/DC.identifier">gmb-2026-298420</meta:user-defined>
    <meta:user-defined meta:name="OVERHEIDop.versieInformatie"/>
  </office:meta>
</office:document-meta>
</file>