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veld 25, 6598BL Heijen - </text:span>het uitbreiden en verbouwen van een bedrijfshal (Z2026-00000660, ontvangstdatum 29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841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60</meta:user-defined>
    <meta:user-defined meta:name="DCTERMS.abstract">Betreft: aanvraag Omgevingsvergunning - Hoogveld 25, 6598BL He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18</meta:user-defined>
    <meta:user-defined meta:name="OVERHEIDop.GmbID/DC.identifier">gmb-2026-298418</meta:user-defined>
    <meta:user-defined meta:name="OVERHEIDop.versieInformatie"/>
  </office:meta>
</office:document-meta>
</file>