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Statenweg 15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Noord</text:p>
            <text:p text:style-name="common-al">Adres: Statenweg 150A</text:p>
            <text:p text:style-name="common-al">Postcode: 3039 JN</text:p>
            <text:p text:style-name="common-al">Activiteit: vergunning van rechtswege kamerverhuur aan 4 personen </text:p>
            <text:p text:style-name="common-al">Verzenddatum besluit: 19 juni 2026</text:p>
            <text:p text:style-name="common-al">Zaaknummer: 25340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41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1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1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Statenweg 150A</meta:user-defined>
    <meta:user-defined meta:name="DCTERMS.W3CDTF/DCTERMS.available">2026-06-23</meta:user-defined>
    <meta:user-defined meta:name="DCTERMS.W3CDTF/OVERHEIDop.jaargang">2026</meta:user-defined>
    <meta:user-defined meta:name="OVERHEIDop.publicationIssue">298415</meta:user-defined>
    <meta:user-defined meta:name="OVERHEIDop.GmbID/DC.identifier">gmb-2026-298415</meta:user-defined>
    <meta:user-defined meta:name="OVERHEIDop.versieInformatie"/>
  </office:meta>
</office:document-meta>
</file>