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gadering Commissie Samenl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dinsdag 30 juni 2026</text:p>
            <text:p text:style-name="tussenkopcur">Aanvang: 19.30 uur </text:p>
            <text:p text:style-name="tussenkopcur">Agenda:</text:p>
            <text:p text:style-name="common-al">1. Opening en vaststellen agenda</text:p>
            <text:p text:style-name="common-al">2. Mededelingen </text:p>
            <text:p text:style-name="common-al">3. Raadsplanning</text:p>
            <text:p text:style-name="common-al">4. Insprekers</text:p>
            <text:p text:style-name="common-al">5. Vast agendapunt: Gemeenschappelijke regelingen GGD en Jeugdhulpregio JeugdFV</text:p>
            <text:p text:style-name="tussenkopcur">Presentaties</text:p>
            <text:p text:style-name="common-al">6. Vereenvoudiging Minimaregelingen</text:p>
            <text:p text:style-name="common-al">7. Monitoring Jeugdhulp</text:p>
            <text:p text:style-name="tussenkopcur">Raadsvoorstellen</text:p>
            <text:p text:style-name="common-al">8. Aanvraag krediet gemeentelijke rol Ericaschool</text:p>
            <text:p text:style-name="common-al">9. Voorbereidingsbudget tijdelijke huisvesting IHP</text:p>
            <text:p text:style-name="common-al">10. Jaarverslag en jaarrekening 2025 en ontwerpbegroting 2027-2030 Valleihopper</text:p>
            <text:p text:style-name="common-al">11. Sluiting van de vergadering</text:p>
            <text:p text:style-name="common-al"/>
            <text:p text:style-name="last-al">De vergaderdocumenten zijn te vinden op https://rhenen.raadsinformatie.nl. Klik daar op de agenda om de stukken van de site af te halen. Wilt u inspreken over een onderwerp? Meld dit dan vóór 12.00 uur op de dag van de vergadering bij de griffie via griffie@rhenen.nl of 06 40 73 00 3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841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1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1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Vergadering Commissie Samenlev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8414</meta:user-defined>
    <meta:user-defined meta:name="OVERHEIDop.GmbID/DC.identifier">gmb-2026-298414</meta:user-defined>
    <meta:user-defined meta:name="OVERHEIDop.versieInformatie"/>
  </office:meta>
</office:document-meta>
</file>