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13522476ia72284ba-b56c-43aa-bcdc-56ffe7e010ee.png" manifest:media-type="image/x-eps"/>
  <manifest:file-entry manifest:full-path="Pictures/Afbeelding1913969391i89c937c6-df27-4ea8-949a-60dd9cb836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Wijzigingsbesluit: Verkeersbesluit gemeente Amersfoort wijk Schothorst-Zuid: het aanwijzen van parkeervakken voor het elektrisch laden van voertuigen aan Graalpad ter hoogte van huisnummer 28 (gemeenteblad: 35001)</text:p>
      <text:section text:name="regeling_id1-3-2" text:style-name="regeling">
        <text:section text:name="aanhef_id1-3-2-1" text:style-name="aanhef"/>
        <text:section text:name="regeling-tekst_id1-3-2-2" text:style-name="regeling-tekst">
          <text:section text:name="tekst_id1-3-2-2-1" text:style-name="tekst">
            <text:p text:style-name="common-al">Zaak nr. 571487</text:p>
            <text:p text:style-name="common-al"/>
            <text:p text:style-name="common-al">Burgemeester en wethouders,</text:p>
            <text:p text:style-name="tussenkopcur">INLEIDING</text:p>
            <text:p text:style-name="tussenkopcur">Bevoegdheid:</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tussenkopcur">OVERWEGINGEN TEN AANZIEN VAN HET BESLUIT</text:p>
            <text:p text:style-name="tussenkopcur">Besluitverplichting</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Motivering</text:p>
            <text:list text:style-name="id1-3-2-2-1-12">
              <text:list-item text:style-override="id1-3-2-2-1-12-1">
                <text:number>•</text:number>
                <text:p text:style-name="al">de hierna te noemen wegen zijn gelegen binnen de bebouwde kom van deze gemeente en bij de gemeente in beheer en onderhoud zijn;</text:p>
              </text:list-item>
              <text:list-item text:style-override="id1-3-2-2-1-12-2">
                <text:number>•</text:number>
                <text:p text:style-name="al">met deze verkeersmaatregel een doelmatig of zuinig energiegebruik bevorderd wordt (art. 2 lid 3 onder a Wegenverkeerswet 1994);</text:p>
              </text:list-item>
              <text:list-item text:style-override="id1-3-2-2-1-12-3">
                <text:number>•</text:number>
                <text:p text:style-name="al">met de Aanpak Luchtkwaliteit zet Amersfoort o.a. in op een verdere uitbreiding van de openbare op laadinfrastructuur en het stimuleren van een efficiënter gebruik van het laadnetwerk;</text:p>
              </text:list-item>
              <text:list-item text:style-override="id1-3-2-2-1-12-4">
                <text:number>•</text:number>
                <text:p text:style-name="al">op 27 januari 2026 een verkeersbesluit (gemeenteblad: 35001) is genomen voor het plaatsen van een openbare laadpaal bij twee parkeervakken aan het Graalpad ter hoogte huisnummer 28;</text:p>
              </text:list-item>
              <text:list-item text:style-override="id1-3-2-2-1-12-5">
                <text:number>•</text:number>
                <text:p text:style-name="al">er na een formeel bezwaar op deze locatie van een omwonende een alternatieve locatie is beoordeeld;</text:p>
              </text:list-item>
              <text:list-item text:style-override="id1-3-2-2-1-12-6">
                <text:number>•</text:number>
                <text:p text:style-name="al">deze alternatieve locatie even passend is als de locatie in het eerder genomen besluit en waarbij mogelijke overlast ten gevolge van het gebruik van de laadplekken naar verwachting minder is dan op de locatie uit het eerder genomen besluit;</text:p>
              </text:list-item>
              <text:list-item text:style-override="id1-3-2-2-1-12-7">
                <text:number>•</text:number>
                <text:p text:style-name="al">het daarom, met inachtneming van het gestelde in artikel 6.19 van de Algemene wet bestuursrecht, wenselijk en noodzakelijk is het besluit van 27 januari 2026 (gemeenteblad: 35001) te wijzigen doormiddel van het reserveren van twee parkeerplekken op hetzelfde parkeerterrein als de parkeerplekken uit het eerder genomen besluit, aan het Graalpad ter hoogte van huisnummer 26;</text:p>
              </text:list-item>
              <text:list-item text:style-override="id1-3-2-2-1-12-8">
                <text:number>•</text:number>
                <text:p text:style-name="al">er per elektrische laadpaal twee elektrisch aangedreven voertuigen gelijktijdig geladen kunnen worden;</text:p>
              </text:list-item>
              <text:list-item text:style-override="id1-3-2-2-1-12-9">
                <text:number>•</text:number>
                <text:p text:style-name="al">er op deze locatie per elektrische laadpaal twee parkeerplaatsen benodigd zijn zodat de elektrische voertuigen opgeladen kunnen worden (zie bijlage);</text:p>
              </text:list-item>
              <text:list-item text:style-override="id1-3-2-2-1-12-10">
                <text:number>•</text:number>
                <text:p text:style-name="al">met het stimuleren van elektrisch (schoon) vervoer de leefbaarheid, bereikbaarheid en luchtkwaliteit verbeterd wordt;</text:p>
              </text:list-item>
              <text:list-item text:style-override="id1-3-2-2-1-12-11">
                <text:number>•</text:number>
                <text:p text:style-name="al">door het plaatsen van de laadpaal voor twee elektrische auto’s er een verschuiving optreedt in de beschikbaarheid van het type parkeerplaats;</text:p>
              </text:list-item>
              <text:list-item text:style-override="id1-3-2-2-1-12-12">
                <text:number>•</text:number>
                <text:p text:style-name="al">overleg heeft plaatsgevonden met de korpschef van de politie in de gemeente Amersfoort over de hierna te noemen verkeersmaatregelen.</text:p>
              </text:list-item>
            </text:list>
            <text:p text:style-name="tussenkopcur">BESLUIT</text:p>
            <text:p text:style-name="common-al">Om, met in achtneming van het bepaalde in artikel 6.19 van de Algemene wet bestuursrecht, het besluit “Verkeersbesluit gemeente Amersfoort wijk Schothorst-Zuid: het aanwijzen van parkeervakken voor het elektrisch laden van voertuigen aan de Graalpad ter hoogte van huisnummer 28 (gemeenteblad: 35001) van 27 januari 2026 te wijzigen door:</text:p>
            <text:list text:style-name="id1-3-2-2-1-15">
              <text:list-item text:style-override="id1-3-2-2-1-15-1">
                <text:number>•</text:number>
                <text:p text:style-name="al">middels het plaatsen van verkeersbord E4 van bijlage 1 van het RVV 1990, in combinatie met onderbord “opladen elektrische voertuigen” alsmede onderbord OB504, twee parkeervakken op hetzelfde parkeerterrein als de parkeerplekken uit het eerder genomen besluit te reserveren voor het opladen van elektrische voertuigen, aan het Graalpad ter hoogte van huisnummer 26;</text:p>
              </text:list-item>
              <text:list-item text:style-override="id1-3-2-2-1-15-2">
                <text:number>•</text:number>
                <text:p text:style-name="al">één en ander overeenkomstig de bij dit besluit gevoegde situatieschets.</text:p>
              </text:list-item>
            </text:list>
            <text:p text:style-name="common-al"/>
            <text:p text:style-name="tussenkopcur">Communicatie</text:p>
            <text:p text:style-name="common-al">Dit verkeersbesluit wordt gepubliceerd in het Gemeenteblad.</text:p>
            <text:p text:style-name="common-al"/>
            <text:p text:style-name="common-al">Amersfoort, 29 juni 2026</text:p>
            <text:p text:style-name="common-al">Burgemeester en wethouders van Amersfoort,</text:p>
            <text:p text:style-name="common-al">Namens deze,</text:p>
            <text:p text:style-name="common-al"/>
            <text:p text:style-name="common-al">J.W. Boelhouwers</text:p>
            <text:p text:style-name="common-al">Afdelingsmanager Stad en Ontwikkeling</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 Op grond van artikel 6.19 van de Algemene wet bestuursrecht hebben reeds ingediende bezwaarschriften van rechtswege mede betrekking op het wijzigingsbesluit.</text:p>
            <text:p text:style-name="common-al"/>
            <text:p text:style-name="tussenkopcur">Bijlage</text:p>
            <text:p text:style-name="common-al">
            <draw:frame><draw:text-box><text:section text:name="plaatje_id1-3-2-2-1-30-1" text:style-name="plaatje">
              <text:p text:style-name="illustratie_id1-3-2-2-1-30-1-1"><draw:frame draw:style-name="illustratie_id1-3-2-2-1-30-1-1" text:anchor-type="paragraph" svg:width="153mm" svg:height="86.2188679245283mm"><draw:image xlink:href="Pictures/Afbeelding1713522476ia72284ba-b56c-43aa-bcdc-56ffe7e010ee.png" xlink:type="simple"/></draw:frame></text:p>
            </text:section></draw:text-box></draw:frame>
          </text:p>
            <text:p text:style-name="last-al">
            <draw:frame><draw:text-box><text:section text:name="plaatje_id1-3-2-2-1-31-1" text:style-name="plaatje">
              <text:p text:style-name="illustratie_id1-3-2-2-1-31-1-1"><draw:frame draw:style-name="illustratie_id1-3-2-2-1-31-1-1" text:anchor-type="paragraph" svg:width="153mm" svg:height="85.93018867924528mm"><draw:image xlink:href="Pictures/Afbeelding1913969391i89c937c6-df27-4ea8-949a-60dd9cb83648.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41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1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1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Wijzigingsbesluit: Verkeersbesluit gemeente Amersfoort wijk Schothorst- Zuid: het aanwijzen van parkeervakken voor het elektrisch laden van voertuigen aan Graalpad ter hoogte van huisnummer 28 (gemeenteblad: 3500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1487</meta:user-defined>
    <meta:user-defined meta:name="DCTERMS.abstract">Wijzigingsbesluit: Verkeersbesluit gemeente Amersfoort wijk Schothorst- Zuid: het aanwijzen van parkeervakken voor het elektrisch laden van voertuigen aan Graalpad ter hoogte van huisnummer 28 (gemeenteblad: 35001)</meta:user-defined>
    <meta:user-defined meta:name="OVERHEIDop.verkeersbordcode">E4</meta:user-defined>
    <dc:language>nl</dc:language>
    <meta:user-defined meta:name="OVERHEIDop.locatietype/OVERHEIDop.gebiedsmarkering">Adres</meta:user-defined>
    <meta:user-defined meta:name="DC.title">Wijzigingsbesluit: Verkeersbesluit gemeente Amersfoort wijk Schothorst-Zuid: het aanwijzen van parkeervakken voor het elektrisch laden van voertuigen aan Graalpad ter hoogte van huisnummer 28 (gemeenteblad: 35001)</meta:user-defined>
    <meta:user-defined meta:name="DCTERMS.W3CDTF/DCTERMS.available">2026-06-29</meta:user-defined>
    <meta:user-defined meta:name="DCTERMS.W3CDTF/OVERHEIDop.jaargang">2026</meta:user-defined>
    <meta:user-defined meta:name="OVERHEIDop.publicationIssue">298413</meta:user-defined>
    <meta:user-defined meta:name="OVERHEIDop.GmbID/DC.identifier">gmb-2026-298413</meta:user-defined>
    <meta:user-defined meta:name="OVERHEIDop.versieInformatie"/>
  </office:meta>
</office:document-meta>
</file>