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bewegingscontainer f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116 </text:p>
            <text:p text:style-name="common-al"> Omschrijving: plaatsen van een bewegingscontainer foo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stenweg 9 5652C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9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11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41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1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1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116</meta:user-defined>
    <meta:user-defined meta:name="DCTERMS.abstract">plaatsen van een bewegingscontainer f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bewegingscontainer foor</meta:user-defined>
    <meta:user-defined meta:name="OVERHEIDop.datumEindeReactietermijn">2026-08-03</meta:user-defined>
    <meta:user-defined meta:name="OVERHEIDop.terinzageleggingBG">https://publicaties.eindhoven.nl/dossier/EHV-ZP2026-00311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12</meta:user-defined>
    <meta:user-defined meta:name="OVERHEIDop.GmbID/DC.identifier">gmb-2026-298412</meta:user-defined>
    <meta:user-defined meta:name="OVERHEIDop.versieInformatie"/>
  </office:meta>
</office:document-meta>
</file>