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Bestuur en 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maandag 29 juni 2026</text:p>
            <text:p text:style-name="common-al">Aanvang: 19.30 uur </text:p>
            <text:p text:style-name="tussenkopcur">Agenda:</text:p>
            <text:p text:style-name="common-al">1. Opening en vaststellen agenda</text:p>
            <text:p text:style-name="common-al">2. Mededelingen </text:p>
            <text:p text:style-name="common-al">3. Raadsplanning</text:p>
            <text:p text:style-name="common-al">4. Insprekers</text:p>
            <text:p text:style-name="common-al">5. Vast agendapunt VRU en FV (AB)</text:p>
            <text:p text:style-name="tussenkopcur">Presentatie</text:p>
            <text:p text:style-name="common-al">6. Agendaverzoek Tweede Consultatie Uitvoering Spreidingswet 2026</text:p>
            <text:p text:style-name="tussenkopcur">Raadsvoorstellen</text:p>
            <text:p text:style-name="common-al">7. Jaarrekening 2025 gemeente Rhenen</text:p>
            <text:p text:style-name="common-al">8. Financiële ontwikkelingen 2026 (voorjaarsrapportage) en mei-circulaire 2026 - 63246</text:p>
            <text:p text:style-name="common-al">9. Perspectiefnota 2027 – 2030</text:p>
            <text:p text:style-name="common-al">10. Inzet externe inhuur Functioneel Beheer Personeels- en recruitmentsysteem</text:p>
            <text:p text:style-name="common-al">11. Sluiting van de vergadering</text:p>
            <text:p text:style-name="common-al"/>
            <text:p text:style-name="common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Bestuur en Financië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08</meta:user-defined>
    <meta:user-defined meta:name="OVERHEIDop.GmbID/DC.identifier">gmb-2026-298408</meta:user-defined>
    <meta:user-defined meta:name="OVERHEIDop.versieInformatie"/>
  </office:meta>
</office:document-meta>
</file>