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gehandicaptenparkeerplaats voor het aanvragen van een gehandicaptenparkeerplaats aan Kleine Oosterstraat 13, 9101 KK Dokk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6-102741. De gehandicaptenparkeerplaats is verleend. De aanvraag betreft het aanvragen van een gehandicaptenparkeerplaats.</text:p>
            <text:p text:style-name="common-al">
            
          </text:p>
            <text:p text:style-name="common-al">Het besluit is verzonden op 19 juni 2026.</text:p>
            <text:p text:style-name="common-al">
            <text:span text:style-name="nadrukvet"/>
          </text:p>
            <text:p text:style-name="common-al">
            <text:span text:style-name="nadrukvet">Bent u het niet eens met de vergunning? </text:span>
          </text:p>
            <text:p text:style-name="last-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1) 71 70 00 (optie 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98407</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407</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407</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Noardeast-Fryslân</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6-102741</meta:user-defined>
    <meta:user-defined meta:name="DCTERMS.abstract">Verleende gehandicaptenparkeerplaats op het perceel Kleine Oosterstraat 13, 9101 KK Dokkum</meta:user-defined>
    <dc:language>nl</dc:language>
    <meta:user-defined meta:name="OVERHEIDop.locatietype/OVERHEIDop.gebiedsmarkering">Punt</meta:user-defined>
    <meta:user-defined meta:name="DC.title">Besluit op aanvraag gehandicaptenparkeerplaats voor het aanvragen van een gehandicaptenparkeerplaats aan Kleine Oosterstraat 13, 9101 KK Dokkum</meta:user-defined>
    <meta:user-defined meta:name="DCTERMS.W3CDTF/DCTERMS.available">2026-07-01</meta:user-defined>
    <meta:user-defined meta:name="DCTERMS.W3CDTF/OVERHEIDop.jaargang">2026</meta:user-defined>
    <meta:user-defined meta:name="OVERHEIDop.publicationIssue">298407</meta:user-defined>
    <meta:user-defined meta:name="OVERHEIDop.GmbID/DC.identifier">gmb-2026-298407</meta:user-defined>
    <meta:user-defined meta:name="OVERHEIDop.versieInformatie"/>
  </office:meta>
</office:document-meta>
</file>