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Vergadering commissie Ruimte &amp; Econom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:    woensdag 1 juli 2026</text:p>
            <text:p text:style-name="common-al">Aanvang: 19.30 uur </text:p>
            <text:p text:style-name="tussenkopcur">Agenda:</text:p>
            <text:p text:style-name="common-al">1. Opening en vaststellen agenda</text:p>
            <text:p text:style-name="common-al">2. Mededelingen </text:p>
            <text:p text:style-name="common-al">3. Raadsplanning</text:p>
            <text:p text:style-name="common-al">4. Insprekers</text:p>
            <text:p text:style-name="common-al">5. Vast agendapunt Foodvalley en ODU</text:p>
            <text:p text:style-name="tussenkopcur">Raadsvoorstellen</text:p>
            <text:p text:style-name="common-al">6. Vaststelling omgevingsplan Rijksstraatweg achter 79 Elst</text:p>
            <text:p text:style-name="common-al">7. Wijziging omgevingsplan Damkro Elsterstraatweg Elst</text:p>
            <text:p text:style-name="common-al">8. Wijziging Omgevingsplan Dwarsweg 10</text:p>
            <text:p text:style-name="common-al">9. Ontwerpbegroting 2027-2030 Regio Foodvalley</text:p>
            <text:p text:style-name="common-al">10. Voorbereidingskrediet en Kaders Gebiedsvisie Stationsgebied Rhenen 2026</text:p>
            <text:p text:style-name="common-al">11. Gebiedsontwikkeling Dokter Wallerstraat</text:p>
            <text:p text:style-name="common-al">12. Sluiting van de vergadering</text:p>
            <text:p text:style-name="common-al"/>
            <text:p text:style-name="common-al">De vergaderdocumenten zijn te vinden op https://rhenen.raadsinformatie.nl. Klik daar op de agenda om de stukken van de site af te halen. Wilt u inspreken over een onderwerp? Meld dit dan vóór 12.00 uur op de dag van de vergadering bij de griffie via griffie@rhenen.nl of 06 40 73 00 34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98406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40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40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7/xml/MC-DRP-Voorlicht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Gemeente Rhenen - Vergadering commissie Ruimte &amp; Economie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8406</meta:user-defined>
    <meta:user-defined meta:name="OVERHEIDop.GmbID/DC.identifier">gmb-2026-298406</meta:user-defined>
    <meta:user-defined meta:name="OVERHEIDop.versieInformatie"/>
  </office:meta>
</office:document-meta>
</file>