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.standplaats) Fred.v.d.Paltshof (l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ot en met woensdag 17 juni 2026 de volgende vergunningen c.q. ontheffingen zijn verleend:</text:p>
            <text:p text:style-name="common-al"/>
            <text:p text:style-name="tussenkopcur">17 juni 2026</text:p>
            <text:p text:style-name="tussenkopcur">Standplaatsen – tijdelijk (b&amp;w)</text:p>
            <text:p text:style-name="common-al">- KPN BV = innemen van een standplaats t.b.v. het verstrekken van informatie m.b.t. de glasvezel uitrol van de KPN, op/aan de Frederik van de Paltshof (lage gedeelte) in Rhenen (nabij de Bruna), op vrijdag 10 juli &amp; vrijdag 4 september 2026 van 11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3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.standplaats) Fred.v.d.Paltshof (laag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398</meta:user-defined>
    <meta:user-defined meta:name="OVERHEIDop.GmbID/DC.identifier">gmb-2026-298398</meta:user-defined>
    <meta:user-defined meta:name="OVERHEIDop.versieInformatie"/>
  </office:meta>
</office:document-meta>
</file>