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dakkapel aan de voorzijde van de woning op de locatie Vossenstaart 9 Anna Paulowna, zaaknummer Z-62490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dakkapel aan de voorzijde van de woning op de locatie Vossenstaart 9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2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39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9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9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dakkapel aan de voorzijde van de woning op de locatie Vossenstaart 9 Anna Paulowna, zaaknummer Z-624902</meta:user-defined>
    <meta:user-defined meta:name="DCTERMS.W3CDTF/DCTERMS.available">2026-06-23</meta:user-defined>
    <meta:user-defined meta:name="DCTERMS.W3CDTF/OVERHEIDop.jaargang">2026</meta:user-defined>
    <meta:user-defined meta:name="OVERHEIDop.publicationIssue">298395</meta:user-defined>
    <meta:user-defined meta:name="OVERHEIDop.GmbID/DC.identifier">gmb-2026-298395</meta:user-defined>
    <meta:user-defined meta:name="OVERHEIDop.versieInformatie"/>
  </office:meta>
</office:document-meta>
</file>