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met reguliere procedure Bogardeind 161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161 Geldrop</text:p>
            <text:p text:style-name="common-al">Verzenddatum besluit: 19-06-2026</text:p>
            <text:p text:style-name="common-al">Omschrijving: het aanleggen van een 2e inrit/uitrit</text:p>
            <text:p text:style-name="common-al">Zaaknummer: 1771367016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39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70169</meta:user-defined>
    <meta:user-defined meta:name="DCTERMS.abstract">Bogardeind 161 Geldrop - het aanleggen van een 2e inrit/uitrit</meta:user-defined>
    <dc:language>nl</dc:language>
    <meta:user-defined meta:name="OVERHEIDop.locatietype/OVERHEIDop.gebiedsmarkering">Vlak</meta:user-defined>
    <meta:user-defined meta:name="DC.title">Kennisgeving geweigerde omgevingsvergunning met reguliere procedure Bogardeind 161 Geldrop</meta:user-defined>
    <meta:user-defined meta:name="DCTERMS.W3CDTF/DCTERMS.available">2026-06-23</meta:user-defined>
    <meta:user-defined meta:name="DCTERMS.W3CDTF/OVERHEIDop.jaargang">2026</meta:user-defined>
    <meta:user-defined meta:name="OVERHEIDop.publicationIssue">298393</meta:user-defined>
    <meta:user-defined meta:name="OVERHEIDop.GmbID/DC.identifier">gmb-2026-298393</meta:user-defined>
    <meta:user-defined meta:name="OVERHEIDop.versieInformatie"/>
  </office:meta>
</office:document-meta>
</file>