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154, Hofdijkstraat ongenummerd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154 </text:p>
            <text:p text:style-name="common-al"> Omschrijving: bouwen van 8 grondgebonden woningen en 3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dijkstraat ongenummerd, Eindhoven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4</meta:user-defined>
    <meta:user-defined meta:name="DCTERMS.abstract">bouwen van 8 grondgebonden woningen en 32 appartementen</meta:user-defined>
    <dc:language>nl</dc:language>
    <meta:user-defined meta:name="OVERHEIDop.locatietype/OVERHEIDop.gebiedsmarkering">Vlak</meta:user-defined>
    <meta:user-defined meta:name="DC.title">Verlenging termijn omgevingsvergunning: EHV-ZP2026-004154, Hofdijkstraat ongenummerd,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91</meta:user-defined>
    <meta:user-defined meta:name="OVERHEIDop.GmbID/DC.identifier">gmb-2026-298391</meta:user-defined>
    <meta:user-defined meta:name="OVERHEIDop.versieInformatie"/>
  </office:meta>
</office:document-meta>
</file>