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Wethouder Schoutenweg, t.h.v. nr. 9 te Culemborg zaaknummer ODR260787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bomen aan de Wethouder Schoutenweg, t.h.v. nr. 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83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Wethouder Schoutenweg, t.h.v. nr. 9 te Culemborg zaaknummer ODR2607879</meta:user-defined>
    <meta:user-defined meta:name="DCTERMS.W3CDTF/DCTERMS.available">2026-06-23</meta:user-defined>
    <meta:user-defined meta:name="DCTERMS.W3CDTF/OVERHEIDop.jaargang">2026</meta:user-defined>
    <meta:user-defined meta:name="OVERHEIDop.publicationIssue">298389</meta:user-defined>
    <meta:user-defined meta:name="OVERHEIDop.GmbID/DC.identifier">gmb-2026-298389</meta:user-defined>
    <meta:user-defined meta:name="OVERHEIDop.versieInformatie"/>
  </office:meta>
</office:document-meta>
</file>