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KNAC Toeristische Autorit d.d. 10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Gemeente Stichtse Vecht. De melding is geregistreerd onder zaaknummer Z2026-00000978.</text:p>
            <text:p text:style-name="common-al">De melding betreft: verklaring van geen bezwaar op Gemeente Stichtse Vecht - de KNAC Toeristische Autorit d.d. 10-10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3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78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KNAC Toeristische Autorit d.d. 10-10-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88</meta:user-defined>
    <meta:user-defined meta:name="OVERHEIDop.GmbID/DC.identifier">gmb-2026-298388</meta:user-defined>
    <meta:user-defined meta:name="OVERHEIDop.versieInformatie"/>
  </office:meta>
</office:document-meta>
</file>