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Cliostraat 40 1077KJ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aanpassen interieur en plaatsen keukenblok binnen een BEVO-lokaal</text:p>
            <text:p text:style-name="common-al">Zaakadres: Cliostraat 40 1077KJ Amsterdam</text:p>
            <text:p text:style-name="common-al">Datum ontvangst: 05-06-2026</text:p>
            <text:p text:style-name="common-al">Zaaknummer: Z2026-024670</text:p>
            <text:p text:style-name="common-al">DSO-nummer: 2026060501587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8387</text:span><text:line-break/><text:date style:data-style-name="dag" text:fixed="true" text:date-value="2026-06-23"/><text:line-break/><text:date style:data-style-name="jaar" text:fixed="true" text:date-value="202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8387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8387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24670</meta:user-defined>
    <meta:user-defined meta:name="DCTERMS.abstract">aanpassen interieur en plaatsen keukenblok binnen een BEVO-lokaa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Cliostraat 40 1077KJ Amsterdam</meta:user-defined>
    <meta:user-defined meta:name="DCTERMS.W3CDTF/DCTERMS.available">2026-06-23</meta:user-defined>
    <meta:user-defined meta:name="DCTERMS.W3CDTF/OVERHEIDop.jaargang">2026</meta:user-defined>
    <meta:user-defined meta:name="OVERHEIDop.publicationIssue">298387</meta:user-defined>
    <meta:user-defined meta:name="OVERHEIDop.GmbID/DC.identifier">gmb-2026-298387</meta:user-defined>
    <meta:user-defined meta:name="OVERHEIDop.versieInformatie"/>
  </office:meta>
</office:document-meta>
</file>